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42</text:p>
          </table:table-cell>
          <table:table-cell table:number-columns-repeated="2" table:style-name="ce2"/>
          <table:table-cell office:value-type="string" table:style-name="ce6">
            <text:p>26 апре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5" table:style-name="ce8">
            <text:p>2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2:010716:542</text:p>
          </table:table-cell>
          <table:table-cell office:value-type="float" office:value="2298.23" table:style-name="ce16">
            <text:p>2 298.23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9:100105:913</text:p>
          </table:table-cell>
          <table:table-cell office:value-type="float" office:value="46615.48" table:style-name="ce16">
            <text:p>46 615.48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6:050705:174</text:p>
          </table:table-cell>
          <table:table-cell office:value-type="float" office:value="36393089.039999999" table:style-name="ce16">
            <text:p>36 393 089.04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6:050705:175</text:p>
          </table:table-cell>
          <table:table-cell office:value-type="float" office:value="96979934.040000007" table:style-name="ce16">
            <text:p>96 979 934.04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1:160104:2747</text:p>
          </table:table-cell>
          <table:table-cell office:value-type="float" office:value="70180" table:style-name="ce16">
            <text:p>70 180.00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10204:203</text:p>
          </table:table-cell>
          <table:table-cell office:value-type="float" office:value="521925.4" table:style-name="ce16">
            <text:p>521 925.40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3:060104:1091</text:p>
          </table:table-cell>
          <table:table-cell office:value-type="float" office:value="293461.56" table:style-name="ce16">
            <text:p>293 461.56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3:060104:6220</text:p>
          </table:table-cell>
          <table:table-cell office:value-type="float" office:value="364486.36" table:style-name="ce16">
            <text:p>364 486.36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3:080103:1383</text:p>
          </table:table-cell>
          <table:table-cell office:value-type="float" office:value="8651.4" table:style-name="ce16">
            <text:p>8 651.40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4:010101:127</text:p>
          </table:table-cell>
          <table:table-cell office:value-type="float" office:value="379056.6" table:style-name="ce16">
            <text:p>379 056.60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4:080103:340</text:p>
          </table:table-cell>
          <table:table-cell office:value-type="float" office:value="94816.78" table:style-name="ce16">
            <text:p>94 816.78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5:090134:31</text:p>
          </table:table-cell>
          <table:table-cell office:value-type="float" office:value="125873.46" table:style-name="ce16">
            <text:p>125 873.46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7:030102:272</text:p>
          </table:table-cell>
          <table:table-cell office:value-type="float" office:value="53912.43" table:style-name="ce16">
            <text:p>53 912.43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7:050101:1121</text:p>
          </table:table-cell>
          <table:table-cell office:value-type="float" office:value="41418" table:style-name="ce16">
            <text:p>41 418.00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8:020101:1167</text:p>
          </table:table-cell>
          <table:table-cell office:value-type="float" office:value="80769.149999999994" table:style-name="ce16">
            <text:p>80 769.15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0:050201:5088</text:p>
          </table:table-cell>
          <table:table-cell office:value-type="float" office:value="246954.23999999999" table:style-name="ce16">
            <text:p>246 954.24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050201:5089</text:p>
          </table:table-cell>
          <table:table-cell office:value-type="float" office:value="255148.79999999999" table:style-name="ce16">
            <text:p>255 148.80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50201:5090</text:p>
          </table:table-cell>
          <table:table-cell office:value-type="float" office:value="242856.95999999999" table:style-name="ce16">
            <text:p>242 856.96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50306:4064</text:p>
          </table:table-cell>
          <table:table-cell office:value-type="float" office:value="256266.23999999999" table:style-name="ce16">
            <text:p>256 266.24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1:140105:209</text:p>
          </table:table-cell>
          <table:table-cell office:value-type="float" office:value="87857.600000000006" table:style-name="ce16">
            <text:p>87 857.60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3:052301:134</text:p>
          </table:table-cell>
          <table:table-cell office:value-type="float" office:value="60099.839999999997" table:style-name="ce16">
            <text:p>60 099.84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1:130401:6694</text:p>
          </table:table-cell>
          <table:table-cell office:value-type="float" office:value="122238.7" table:style-name="ce16">
            <text:p>122 238.70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3:052701:479</text:p>
          </table:table-cell>
          <table:table-cell office:value-type="float" office:value="87432.48" table:style-name="ce16">
            <text:p>87 432.48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1:100807:1398</text:p>
          </table:table-cell>
          <table:table-cell office:value-type="float" office:value="350937.27" table:style-name="ce16">
            <text:p>350 937.27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1:000000:446</text:p>
          </table:table-cell>
          <table:table-cell office:value-type="float" office:value="37192467.75" table:style-name="ce16">
            <text:p>37 192 467.75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style-name="ce17">
            <text:p>10.04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20">
            <text:p>19:11:010216:10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number-columns-spanned="2" table:number-rows-spanned="1" table:style-name="ce36">
            <text:p>10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20">
            <text:p>19:02:010716:46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number-columns-spanned="2" table:number-rows-spanned="1" table:style-name="ce36">
            <text:p>10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20">
            <text:p>19:01:040103:1736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number-columns-spanned="2" table:number-rows-spanned="1" table:style-name="ce36">
            <text:p>10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20">
            <text:p>19:09:100113:115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number-columns-spanned="2" table:number-rows-spanned="1" table:style-name="ce36">
            <text:p>10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20">
            <text:p>19:03:040302:336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number-columns-spanned="2" table:number-rows-spanned="1" table:style-name="ce36">
            <text:p>10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20">
            <text:p>19:01:130401:12723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number-columns-spanned="2" table:number-rows-spanned="1" table:style-name="ce36">
            <text:p>10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20">
            <text:p>19:01:130401:14413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number-columns-spanned="2" table:number-rows-spanned="1" table:style-name="ce36">
            <text:p>10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20">
            <text:p>19:11:100807:766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number-columns-spanned="2" table:number-rows-spanned="1" table:style-name="ce36">
            <text:p>10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20">
            <text:p>19:11:100807:1387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number-columns-spanned="2" table:number-rows-spanned="1" table:style-name="ce36">
            <text:p>10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20">
            <text:p>19:11:100807:1388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number-columns-spanned="2" table:number-rows-spanned="1" table:style-name="ce36">
            <text:p>10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20">
            <text:p>19:11:100807:1069</text:p>
          </table:table-cell>
          <table:table-cell office:value-type="date" office:date-value="2023-04-12T00:00:00" table:style-name="ce17">
            <text:p>12.04.2023</text:p>
          </table:table-cell>
          <table:table-cell office:value-type="date" office:date-value="2023-04-10T00:00:00" table:number-columns-spanned="2" table:number-rows-spanned="1" table:style-name="ce36">
            <text:p>10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4B4EBCC15C15F681B872744EE681DE1B80A8F7754C0F5DC9FB3A215933E0E97A9D14703DA6202BEF4CCE781AE4C431BE64F679CDEC581E7929FFA41F970A703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1" table:style-name="ro2">
          <table:table-cell table:number-columns-repeated="16384"/>
        </table:table-row>
      </table:table>
      <table:database-ranges>
        <table:database-range table:target-range-address="Лист1.A16:Лист1.E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4-28T05:54:44Z</dc:date>
    <meta:print-date>2023-04-20T04:19:09Z</meta:print-date>
  </office:meta>
</office:document-meta>
</file>